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officeooo:paragraph-rsid="00264e8c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officeooo:paragraph-rsid="0025b883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25b883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cb4c0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273d9d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officeooo:paragraph-rsid="00264e8c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273d9d" officeooo:paragraph-rsid="00273d9d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2af37d" officeooo:paragraph-rsid="00273d9d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2af37d" officeooo:paragraph-rsid="0028c65f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rsid="002af37d" officeooo:paragraph-rsid="0025b883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rsid="002be806" officeooo:paragraph-rsid="0025b883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64e8c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cb4c0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8c65f"/>
    </style:style>
    <style:style style:name="P16" style:family="paragraph" style:parent-style-name="Standard">
      <style:paragraph-properties fo:text-align="justify" style:justify-single-word="false"/>
      <style:text-properties officeooo:paragraph-rsid="00273d9d"/>
    </style:style>
    <style:style style:name="P17" style:family="paragraph" style:parent-style-name="EXPEDIENTE">
      <style:text-properties fo:font-size="16pt" style:font-size-asian="16pt"/>
    </style:style>
    <style:style style:name="P18" style:family="paragraph" style:parent-style-name="EXPEDIENTE">
      <style:text-properties style:font-name="Verdana" fo:font-size="11pt" officeooo:paragraph-rsid="00268a73" style:font-size-asian="11pt" style:font-size-complex="11pt"/>
    </style:style>
    <style:style style:name="P19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o_20_independiente_20_2">
      <style:text-properties fo:language="es" fo:country="ES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bold" officeooo:rsid="002454e2" officeooo:paragraph-rsid="00264e8c" style:font-size-asian="11pt" style:font-weight-asian="bold" style:font-name-complex="Verdana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bold" officeooo:rsid="002454e2" officeooo:paragraph-rsid="002f644c" style:font-size-asian="11pt" style:font-weight-asian="bold" style:font-name-complex="Verdana" style:font-size-complex="11pt" style:font-weight-complex="normal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  <style:text-properties style:font-name="Verdana" fo:font-size="11pt" fo:font-weight="bold" officeooo:paragraph-rsid="00264e8c" style:font-size-asian="11pt" style:font-weight-asian="bold" style:font-size-complex="11pt"/>
    </style:style>
    <style:style style:name="P24" style:family="paragraph" style:parent-style-name="EXPEDIENTE">
      <style:text-properties fo:font-size="16pt" style:font-size-asian="16pt"/>
    </style:style>
    <style:style style:name="T1" style:family="text">
      <style:text-properties officeooo:rsid="00e51d61"/>
    </style:style>
    <style:style style:name="T2" style:family="text">
      <style:text-properties style:font-name-complex="Verdana"/>
    </style:style>
    <style:style style:name="T3" style:family="text">
      <style:text-properties officeooo:rsid="00268a73" style:font-name-complex="Verdana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officeooo:rsid="00e51d61" style:font-weight-asian="bold" style:font-name-complex="Verdana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fo:font-weight="normal" officeooo:rsid="00e51d61" style:font-weight-asian="normal" style:font-name-complex="Verdana" style:font-weight-complex="normal"/>
    </style:style>
    <style:style style:name="T8" style:family="text">
      <style:text-properties fo:font-weight="normal" officeooo:rsid="00e3275c" style:font-weight-asian="normal" style:font-name-complex="Verdana" style:font-weight-complex="normal"/>
    </style:style>
    <style:style style:name="T9" style:family="text">
      <style:text-properties fo:font-weight="normal" officeooo:rsid="002c4a49" style:font-weight-asian="normal" style:font-weight-complex="normal"/>
    </style:style>
    <style:style style:name="T10" style:family="text">
      <style:text-properties officeooo:rsid="00273d9d"/>
    </style:style>
    <style:style style:name="T11" style:family="text">
      <style:text-properties officeooo:rsid="0028c65f"/>
    </style:style>
    <style:style style:name="T12" style:family="text">
      <style:text-properties style:font-name="Verdana" fo:font-size="11pt" officeooo:rsid="0028c65f" style:font-size-asian="11pt" style:font-name-complex="Verdana" style:font-size-complex="11pt"/>
    </style:style>
    <style:style style:name="T13" style:family="text">
      <style:text-properties style:font-name="Verdana" fo:font-size="11pt" officeooo:rsid="002af37d" style:font-size-asian="11pt" style:font-name-complex="Verdana" style:font-size-complex="11pt"/>
    </style:style>
    <style:style style:name="T14" style:family="text">
      <style:text-properties officeooo:rsid="002af37d"/>
    </style:style>
    <style:style style:name="T15" style:family="text">
      <style:text-properties officeooo:rsid="002cb4c0"/>
    </style:style>
    <style:style style:name="T16" style:family="text">
      <style:text-properties officeooo:rsid="002f6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putadas y Diputados de Santa Fe:</text:p>
      <text:p text:style-name="P18"><text:span text:style-name="T2">La Comisión de Transporte ha considerado el Proyecto de Comunicación </text:span><text:span text:style-name="T4">(Expediente Nº 31</text:span><text:span text:style-name="T5">617-CD-CSF-UP</text:span><text:span text:style-name="T4">)</text:span><text:span text:style-name="T6">, de la Diputada </text:span><text:span text:style-name="T7">Míriam Cinalli</text:span><text:span text:style-name="T6">;</text:span><text:span text:style-name="T2"> por el cual solicita al Poder Ejecutivo, </text:span><text:span text:style-name="T3">a través del organismo correspondiente disponga realizar tareas de mejoras y mantenimiento constante de banquinas y carpeta asfáltica, incluyendo un plan de repavimentación en tramos irreparables destinados a la Ruta Provincial 92, trayecto total Arteaga – Casilda;</text:span><text:span text:style-name="T8"> y, </text:span><text:span text:style-name="T2">por las razones expuestas en sus fundamentos y las que podrá dar el miembro informante, esta Comisión aconseja la aprobación del siguiente texto:</text:span></text:p>
      <text:p text:style-name="P7"/>
      <text:p text:style-name="P13">PROYECTO DE COMUNICACIÓN</text:p>
      <text:p text:style-name="P2"/>
      <text:p text:style-name="P5"><text:tab/>“La Cámara de Diputados de la Provincia <text:span text:style-name="T15">de Santa Fe</text:span> vería con agrado que el Poder Ejecutivo, a través del organismo correspondiente, evalúe <text:span text:style-name="T15">y proceda a realizar tareas de mejoras y mantenimiento en banquinas y carpeta asfáltica, incluyendo un plan de repavimentación en tramos irreparables, con una nueva señalización horizontal y vertical, en la Ruta Provincial Nº 92, tramo comprendido entre la localidad de Arteaga y la ciudad de Casilda, departamento Caseros”.</text:span></text:p>
      <text:p text:style-name="P14"/>
      <text:p text:style-name="P21">Sala de la Comisión, <text:span text:style-name="T1">24</text:span> de <text:span text:style-name="T1">Agost</text:span>o de 2016.</text:p>
      <text:p text:style-name="P21"/>
      <text:p text:style-name="P22"><text:span text:style-name="T16">Firmantes: Eggimann-Palo Oliver-Solis-Vucasovich-</text:span></text:p>
      <text:p text:style-name="P20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WW8Num2zfalse" style:family="text">
      <style:text-properties style:font-name="Verdana" fo:font-size="11pt" fo:language="es" fo:country="ES" style:font-size-asian="11pt" style:font-name-complex="Verdana" style:font-size-complex="11pt"/>
    </style:style>
    <style:style style:name="WW8Num2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31:28</dc:date>
    <meta:print-date>2016-08-22T16:41:26</meta:print-date>
    <meta:editing-cycles>40</meta:editing-cycles>
    <meta:editing-duration>PT11H31M3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0" meta:word-count="195" meta:character-count="1314" meta:non-whitespace-character-count="1121"/>
  </office:meta>
</office:document-meta>
</file>